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58</text:span></text:p>
          </table:table-cell>
          <table:covered-table-cell/>
          <table:table-cell table:style-name="ce14" office:value-type="string" calcext:value-type="string">
            <text:p>18.10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22" calcext:value-type="float">
            <text:p>222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050" calcext:value-type="float">
            <text:p>1050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C4EF706721412983F3AC7BE59174C49F9AA37EF7735FEBCEA704C381137B0B43D3DDFC69C5825C5C07C50C80AF2857C7B487618C3D9F09E8AF6DEF0ECB6BA5F3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40201:1964</text:p>
          </table:table-cell>
          <table:table-cell table:style-name="ce53" office:value-type="float" office:value="79683.91" calcext:value-type="float">
            <text:p><text:s/>79 683,91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102:5283</text:p>
          </table:table-cell>
          <table:table-cell table:style-name="ce53" office:value-type="float" office:value="6242544.54" calcext:value-type="float">
            <text:p><text:s/>6 242 544,54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408:473</text:p>
          </table:table-cell>
          <table:table-cell table:style-name="ce53" office:value-type="float" office:value="217785.82" calcext:value-type="float">
            <text:p><text:s/>217 785,82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415:322</text:p>
          </table:table-cell>
          <table:table-cell table:style-name="ce53" office:value-type="float" office:value="345369.74" calcext:value-type="float">
            <text:p><text:s/>345 369,74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020301:434</text:p>
          </table:table-cell>
          <table:table-cell table:style-name="ce53" office:value-type="float" office:value="523582.44" calcext:value-type="float">
            <text:p><text:s/>523 582,44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060101:4371</text:p>
          </table:table-cell>
          <table:table-cell table:style-name="ce53" office:value-type="float" office:value="775568.29" calcext:value-type="float">
            <text:p><text:s/>775 568,29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160401:1920</text:p>
          </table:table-cell>
          <table:table-cell table:style-name="ce53" office:value-type="float" office:value="574237.66" calcext:value-type="float">
            <text:p><text:s/>574 237,66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160501:305</text:p>
          </table:table-cell>
          <table:table-cell table:style-name="ce53" office:value-type="float" office:value="770464.02" calcext:value-type="float">
            <text:p><text:s/>770 464,02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3:030102:550</text:p>
          </table:table-cell>
          <table:table-cell table:style-name="ce53" office:value-type="float" office:value="1856709.95" calcext:value-type="float">
            <text:p><text:s/>1 856 709,95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3:060701:338</text:p>
          </table:table-cell>
          <table:table-cell table:style-name="ce53" office:value-type="float" office:value="451220.64" calcext:value-type="float">
            <text:p><text:s/>451 220,64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3:100101:3693</text:p>
          </table:table-cell>
          <table:table-cell table:style-name="ce53" office:value-type="float" office:value="73431.24" calcext:value-type="float">
            <text:p><text:s/>73 431,24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4:010106:11430</text:p>
          </table:table-cell>
          <table:table-cell table:style-name="ce53" office:value-type="float" office:value="431444.93" calcext:value-type="float">
            <text:p><text:s/>431 444,93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4:020102:8965</text:p>
          </table:table-cell>
          <table:table-cell table:style-name="ce53" office:value-type="float" office:value="1025049.31" calcext:value-type="float">
            <text:p><text:s/>1 025 049,31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4:020105:7974</text:p>
          </table:table-cell>
          <table:table-cell table:style-name="ce53" office:value-type="float" office:value="984922.12" calcext:value-type="float">
            <text:p><text:s/>984 922,12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4:040101:9393</text:p>
          </table:table-cell>
          <table:table-cell table:style-name="ce53" office:value-type="float" office:value="200624.96" calcext:value-type="float">
            <text:p><text:s/>200 624,96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4:040102:9808</text:p>
          </table:table-cell>
          <table:table-cell table:style-name="ce53" office:value-type="float" office:value="335868.81" calcext:value-type="float">
            <text:p><text:s/>335 868,81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4:060101:10584</text:p>
          </table:table-cell>
          <table:table-cell table:style-name="ce53" office:value-type="float" office:value="314154.05" calcext:value-type="float">
            <text:p><text:s/>314 154,05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070101:785</text:p>
          </table:table-cell>
          <table:table-cell table:style-name="ce53" office:value-type="float" office:value="444820.82" calcext:value-type="float">
            <text:p><text:s/>444 820,82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090101:8534</text:p>
          </table:table-cell>
          <table:table-cell table:style-name="ce53" office:value-type="float" office:value="246999.5" calcext:value-type="float">
            <text:p><text:s/>246 999,50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5:030101:1803</text:p>
          </table:table-cell>
          <table:table-cell table:style-name="ce53" office:value-type="float" office:value="701659.74" calcext:value-type="float">
            <text:p><text:s/>701 659,74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5:040102:1663</text:p>
          </table:table-cell>
          <table:table-cell table:style-name="ce53" office:value-type="float" office:value="1063034.08" calcext:value-type="float">
            <text:p><text:s/>1 063 034,08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5:040117:674</text:p>
          </table:table-cell>
          <table:table-cell table:style-name="ce53" office:value-type="float" office:value="942836.07" calcext:value-type="float">
            <text:p><text:s/>942 836,07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5:040136:1174</text:p>
          </table:table-cell>
          <table:table-cell table:style-name="ce53" office:value-type="float" office:value="1118443.56" calcext:value-type="float">
            <text:p><text:s/>1 118 443,56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5:040137:360</text:p>
          </table:table-cell>
          <table:table-cell table:style-name="ce53" office:value-type="float" office:value="1237968.33" calcext:value-type="float">
            <text:p><text:s/>1 237 968,33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5:200106:162</text:p>
          </table:table-cell>
          <table:table-cell table:style-name="ce53" office:value-type="float" office:value="245775.91" calcext:value-type="float">
            <text:p><text:s/>245 775,91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6:000000:2217</text:p>
          </table:table-cell>
          <table:table-cell table:style-name="ce53" office:value-type="float" office:value="181607.68" calcext:value-type="float">
            <text:p><text:s/>181 607,68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6:000000:2218</text:p>
          </table:table-cell>
          <table:table-cell table:style-name="ce53" office:value-type="float" office:value="108378.78" calcext:value-type="float">
            <text:p><text:s/>108 378,78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6:020103:647</text:p>
          </table:table-cell>
          <table:table-cell table:style-name="ce53" office:value-type="float" office:value="836584.75" calcext:value-type="float">
            <text:p><text:s/>836 584,75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6:100617:678</text:p>
          </table:table-cell>
          <table:table-cell table:style-name="ce53" office:value-type="float" office:value="1135134.71" calcext:value-type="float">
            <text:p><text:s/>1 135 134,71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6:100633:167</text:p>
          </table:table-cell>
          <table:table-cell table:style-name="ce53" office:value-type="float" office:value="395064.66" calcext:value-type="float">
            <text:p><text:s/>395 064,66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7:220903:1122</text:p>
          </table:table-cell>
          <table:table-cell table:style-name="ce53" office:value-type="float" office:value="463664.91" calcext:value-type="float">
            <text:p><text:s/>463 664,91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7:240104:1997</text:p>
          </table:table-cell>
          <table:table-cell table:style-name="ce53" office:value-type="float" office:value="7687214.3" calcext:value-type="float">
            <text:p><text:s/>7 687 214,30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7:250501:4288</text:p>
          </table:table-cell>
          <table:table-cell table:style-name="ce53" office:value-type="float" office:value="252814.77" calcext:value-type="float">
            <text:p><text:s/>252 814,77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7:250601:1357</text:p>
          </table:table-cell>
          <table:table-cell table:style-name="ce53" office:value-type="float" office:value="204074.42" calcext:value-type="float">
            <text:p><text:s/>204 074,42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7:250601:5243</text:p>
          </table:table-cell>
          <table:table-cell table:style-name="ce53" office:value-type="float" office:value="174073.97" calcext:value-type="float">
            <text:p><text:s/>174 073,97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8:000000:528</text:p>
          </table:table-cell>
          <table:table-cell table:style-name="ce53" office:value-type="float" office:value="897340.97" calcext:value-type="float">
            <text:p><text:s/>897 340,97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8:000000:529</text:p>
          </table:table-cell>
          <table:table-cell table:style-name="ce53" office:value-type="float" office:value="897340.97" calcext:value-type="float">
            <text:p><text:s/>897 340,97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8:010803:1248</text:p>
          </table:table-cell>
          <table:table-cell table:style-name="ce53" office:value-type="float" office:value="588031.5" calcext:value-type="float">
            <text:p><text:s/>588 031,50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8:010804:1044</text:p>
          </table:table-cell>
          <table:table-cell table:style-name="ce53" office:value-type="float" office:value="1173130.64" calcext:value-type="float">
            <text:p><text:s/>1 173 130,64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8:090102:1061</text:p>
          </table:table-cell>
          <table:table-cell table:style-name="ce53" office:value-type="float" office:value="345658.73" calcext:value-type="float">
            <text:p><text:s/>345 658,73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0-10-08" calcext:value-type="date">
            <text:p>08.10.2020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8:100102:1026</text:p>
          </table:table-cell>
          <table:table-cell table:style-name="ce53" office:value-type="float" office:value="12346.37" calcext:value-type="float">
            <text:p><text:s/>12 346,37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8:100102:1027</text:p>
          </table:table-cell>
          <table:table-cell table:style-name="ce53" office:value-type="float" office:value="440343.09" calcext:value-type="float">
            <text:p><text:s/>440 343,09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8:110108:2360</text:p>
          </table:table-cell>
          <table:table-cell table:style-name="ce53" office:value-type="float" office:value="1305416.11" calcext:value-type="float">
            <text:p><text:s/>1 305 416,11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8:110109:2851</text:p>
          </table:table-cell>
          <table:table-cell table:style-name="ce53" office:value-type="float" office:value="1311890.94" calcext:value-type="float">
            <text:p><text:s/>1 311 890,94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8:110109:4666</text:p>
          </table:table-cell>
          <table:table-cell table:style-name="ce53" office:value-type="float" office:value="184924.6" calcext:value-type="float">
            <text:p><text:s/>184 924,60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8:110501:1814</text:p>
          </table:table-cell>
          <table:table-cell table:style-name="ce53" office:value-type="float" office:value="421373.61" calcext:value-type="float">
            <text:p><text:s/>421 373,61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8:110501:1815</text:p>
          </table:table-cell>
          <table:table-cell table:style-name="ce53" office:value-type="float" office:value="421373.61" calcext:value-type="float">
            <text:p><text:s/>421 373,61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9:050407:1018</text:p>
          </table:table-cell>
          <table:table-cell table:style-name="ce53" office:value-type="float" office:value="3395572.84" calcext:value-type="float">
            <text:p><text:s/>3 395 572,84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9:050410:581</text:p>
          </table:table-cell>
          <table:table-cell table:style-name="ce53" office:value-type="float" office:value="1892970" calcext:value-type="float">
            <text:p><text:s/>1 892 970,00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9:050602:1691</text:p>
          </table:table-cell>
          <table:table-cell table:style-name="ce53" office:value-type="float" office:value="1350788.78" calcext:value-type="float">
            <text:p><text:s/>1 350 788,78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050703:2620</text:p>
          </table:table-cell>
          <table:table-cell table:style-name="ce53" office:value-type="float" office:value="969923.48" calcext:value-type="float">
            <text:p><text:s/>969 923,48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080216:1490</text:p>
          </table:table-cell>
          <table:table-cell table:style-name="ce53" office:value-type="float" office:value="815986.12" calcext:value-type="float">
            <text:p><text:s/>815 986,12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090101:4755</text:p>
          </table:table-cell>
          <table:table-cell table:style-name="ce53" office:value-type="float" office:value="961231.43" calcext:value-type="float">
            <text:p><text:s/>961 231,43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090504:1582</text:p>
          </table:table-cell>
          <table:table-cell table:style-name="ce53" office:value-type="float" office:value="935121.52" calcext:value-type="float">
            <text:p><text:s/>935 121,52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090604:137</text:p>
          </table:table-cell>
          <table:table-cell table:style-name="ce53" office:value-type="float" office:value="1650091.56" calcext:value-type="float">
            <text:p><text:s/>1 650 091,56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100101:1038</text:p>
          </table:table-cell>
          <table:table-cell table:style-name="ce53" office:value-type="float" office:value="656815.83" calcext:value-type="float">
            <text:p><text:s/>656 815,83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9:100403:2411</text:p>
          </table:table-cell>
          <table:table-cell table:style-name="ce53" office:value-type="float" office:value="973306.93" calcext:value-type="float">
            <text:p><text:s/>973 306,93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9:100405:2754</text:p>
          </table:table-cell>
          <table:table-cell table:style-name="ce53" office:value-type="float" office:value="1164440.04" calcext:value-type="float">
            <text:p><text:s/>1 164 440,04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9:130308:243</text:p>
          </table:table-cell>
          <table:table-cell table:style-name="ce53" office:value-type="float" office:value="1289810.42" calcext:value-type="float">
            <text:p><text:s/>1 289 810,42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0:020401:2329</text:p>
          </table:table-cell>
          <table:table-cell table:style-name="ce53" office:value-type="float" office:value="164909.33" calcext:value-type="float">
            <text:p><text:s/>164 909,33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0:110101:10006</text:p>
          </table:table-cell>
          <table:table-cell table:style-name="ce53" office:value-type="float" office:value="858284.14" calcext:value-type="float">
            <text:p><text:s/>858 284,14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0:110309:825</text:p>
          </table:table-cell>
          <table:table-cell table:style-name="ce53" office:value-type="float" office:value="293534.15" calcext:value-type="float">
            <text:p><text:s/>293 534,15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0:110310:1526</text:p>
          </table:table-cell>
          <table:table-cell table:style-name="ce53" office:value-type="float" office:value="358954.26" calcext:value-type="float">
            <text:p><text:s/>358 954,26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0:110311:1331</text:p>
          </table:table-cell>
          <table:table-cell table:style-name="ce53" office:value-type="float" office:value="170352.85" calcext:value-type="float">
            <text:p><text:s/>170 352,85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0:110313:707</text:p>
          </table:table-cell>
          <table:table-cell table:style-name="ce53" office:value-type="float" office:value="219156.57" calcext:value-type="float">
            <text:p><text:s/>219 156,57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1:040101:1518</text:p>
          </table:table-cell>
          <table:table-cell table:style-name="ce53" office:value-type="float" office:value="174281.06" calcext:value-type="float">
            <text:p><text:s/>174 281,06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1:050101:1785</text:p>
          </table:table-cell>
          <table:table-cell table:style-name="ce53" office:value-type="float" office:value="198436.76" calcext:value-type="float">
            <text:p><text:s/>198 436,76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1:130202:3695</text:p>
          </table:table-cell>
          <table:table-cell table:style-name="ce53" office:value-type="float" office:value="75833.9" calcext:value-type="float">
            <text:p><text:s/>75 833,90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10099:210</text:p>
          </table:table-cell>
          <table:table-cell table:style-name="ce53" office:value-type="float" office:value="471905.08" calcext:value-type="float">
            <text:p><text:s/>471 905,08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10179:119</text:p>
          </table:table-cell>
          <table:table-cell table:style-name="ce53" office:value-type="float" office:value="570720.08" calcext:value-type="float">
            <text:p><text:s/>570 720,08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10179:152</text:p>
          </table:table-cell>
          <table:table-cell table:style-name="ce53" office:value-type="float" office:value="180339.06" calcext:value-type="float">
            <text:p><text:s/>180 339,06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10179:153</text:p>
          </table:table-cell>
          <table:table-cell table:style-name="ce53" office:value-type="float" office:value="7072.12" calcext:value-type="float">
            <text:p><text:s/>7 072,12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10210:646</text:p>
          </table:table-cell>
          <table:table-cell table:style-name="ce53" office:value-type="float" office:value="97315.57" calcext:value-type="float">
            <text:p><text:s/>97 315,57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10323:72</text:p>
          </table:table-cell>
          <table:table-cell table:style-name="ce53" office:value-type="float" office:value="1972333.38" calcext:value-type="float">
            <text:p><text:s/>1 972 333,38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10357:106</text:p>
          </table:table-cell>
          <table:table-cell table:style-name="ce53" office:value-type="float" office:value="240489.01" calcext:value-type="float">
            <text:p><text:s/>240 489,01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10357:81</text:p>
          </table:table-cell>
          <table:table-cell table:style-name="ce53" office:value-type="float" office:value="1298032.6" calcext:value-type="float">
            <text:p><text:s/>1 298 032,60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0357:82</text:p>
          </table:table-cell>
          <table:table-cell table:style-name="ce53" office:value-type="float" office:value="700716.8" calcext:value-type="float">
            <text:p><text:s/>700 716,80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10358:72</text:p>
          </table:table-cell>
          <table:table-cell table:style-name="ce53" office:value-type="float" office:value="957419.02" calcext:value-type="float">
            <text:p><text:s/>957 419,02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10359:53</text:p>
          </table:table-cell>
          <table:table-cell table:style-name="ce53" office:value-type="float" office:value="1099724.41" calcext:value-type="float">
            <text:p><text:s/>1 099 724,41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10360:109</text:p>
          </table:table-cell>
          <table:table-cell table:style-name="ce53" office:value-type="float" office:value="810126.36" calcext:value-type="float">
            <text:p><text:s/>810 126,36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10360:127</text:p>
          </table:table-cell>
          <table:table-cell table:style-name="ce53" office:value-type="float" office:value="1260196.56" calcext:value-type="float">
            <text:p><text:s/>1 260 196,56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10360:248</text:p>
          </table:table-cell>
          <table:table-cell table:style-name="ce53" office:value-type="float" office:value="1266197.5" calcext:value-type="float">
            <text:p><text:s/>1 266 197,50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10360:73</text:p>
          </table:table-cell>
          <table:table-cell table:style-name="ce53" office:value-type="float" office:value="1615661.87" calcext:value-type="float">
            <text:p><text:s/>1 615 661,87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10362:108</text:p>
          </table:table-cell>
          <table:table-cell table:style-name="ce53" office:value-type="float" office:value="4351374.08" calcext:value-type="float">
            <text:p><text:s/>4 351 374,08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10362:149</text:p>
          </table:table-cell>
          <table:table-cell table:style-name="ce53" office:value-type="float" office:value="313640.62" calcext:value-type="float">
            <text:p><text:s/>313 640,62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10362:177</text:p>
          </table:table-cell>
          <table:table-cell table:style-name="ce53" office:value-type="float" office:value="720899.12" calcext:value-type="float">
            <text:p><text:s/>720 899,12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10362:182</text:p>
          </table:table-cell>
          <table:table-cell table:style-name="ce53" office:value-type="float" office:value="1466398.45" calcext:value-type="float">
            <text:p><text:s/>1 466 398,45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10362:183</text:p>
          </table:table-cell>
          <table:table-cell table:style-name="ce53" office:value-type="float" office:value="1011701.25" calcext:value-type="float">
            <text:p><text:s/>1 011 701,25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10362:184</text:p>
          </table:table-cell>
          <table:table-cell table:style-name="ce53" office:value-type="float" office:value="511665" calcext:value-type="float">
            <text:p><text:s/>511 665,00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10362:188</text:p>
          </table:table-cell>
          <table:table-cell table:style-name="ce53" office:value-type="float" office:value="1461850.52" calcext:value-type="float">
            <text:p><text:s/>1 461 850,52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10364:58</text:p>
          </table:table-cell>
          <table:table-cell table:style-name="ce53" office:value-type="float" office:value="1603492.25" calcext:value-type="float">
            <text:p><text:s/>1 603 492,25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10364:63</text:p>
          </table:table-cell>
          <table:table-cell table:style-name="ce53" office:value-type="float" office:value="1687827.96" calcext:value-type="float">
            <text:p><text:s/>1 687 827,96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10364:64</text:p>
          </table:table-cell>
          <table:table-cell table:style-name="ce53" office:value-type="float" office:value="983226.76" calcext:value-type="float">
            <text:p><text:s/>983 226,76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10364:75</text:p>
          </table:table-cell>
          <table:table-cell table:style-name="ce53" office:value-type="float" office:value="141678.34" calcext:value-type="float">
            <text:p><text:s/>141 678,34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10365:147</text:p>
          </table:table-cell>
          <table:table-cell table:style-name="ce53" office:value-type="float" office:value="124255.37" calcext:value-type="float">
            <text:p><text:s/>124 255,37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10365:157</text:p>
          </table:table-cell>
          <table:table-cell table:style-name="ce53" office:value-type="float" office:value="170570.07" calcext:value-type="float">
            <text:p><text:s/>170 570,07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10365:158</text:p>
          </table:table-cell>
          <table:table-cell table:style-name="ce53" office:value-type="float" office:value="121638.86" calcext:value-type="float">
            <text:p><text:s/>121 638,86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10365:164</text:p>
          </table:table-cell>
          <table:table-cell table:style-name="ce53" office:value-type="float" office:value="626501.3" calcext:value-type="float">
            <text:p><text:s/>626 501,30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10365:165</text:p>
          </table:table-cell>
          <table:table-cell table:style-name="ce53" office:value-type="float" office:value="806121.88" calcext:value-type="float">
            <text:p><text:s/>806 121,88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10365:170</text:p>
          </table:table-cell>
          <table:table-cell table:style-name="ce53" office:value-type="float" office:value="123778.91" calcext:value-type="float">
            <text:p><text:s/>123 778,91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10365:171</text:p>
          </table:table-cell>
          <table:table-cell table:style-name="ce53" office:value-type="float" office:value="1106807.38" calcext:value-type="float">
            <text:p><text:s/>1 106 807,38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10365:193</text:p>
          </table:table-cell>
          <table:table-cell table:style-name="ce53" office:value-type="float" office:value="529323.29" calcext:value-type="float">
            <text:p><text:s/>529 323,29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10365:194</text:p>
          </table:table-cell>
          <table:table-cell table:style-name="ce53" office:value-type="float" office:value="1432433.28" calcext:value-type="float">
            <text:p><text:s/>1 432 433,28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10366:139</text:p>
          </table:table-cell>
          <table:table-cell table:style-name="ce53" office:value-type="float" office:value="2570180.96" calcext:value-type="float">
            <text:p><text:s/>2 570 180,96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10366:153</text:p>
          </table:table-cell>
          <table:table-cell table:style-name="ce53" office:value-type="float" office:value="1799827.62" calcext:value-type="float">
            <text:p><text:s/>1 799 827,62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10367:167</text:p>
          </table:table-cell>
          <table:table-cell table:style-name="ce53" office:value-type="float" office:value="429192.15" calcext:value-type="float">
            <text:p><text:s/>429 192,15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10367:206</text:p>
          </table:table-cell>
          <table:table-cell table:style-name="ce53" office:value-type="float" office:value="140933.55" calcext:value-type="float">
            <text:p><text:s/>140 933,55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10367:208</text:p>
          </table:table-cell>
          <table:table-cell table:style-name="ce53" office:value-type="float" office:value="161019.88" calcext:value-type="float">
            <text:p><text:s/>161 019,88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10367:221</text:p>
          </table:table-cell>
          <table:table-cell table:style-name="ce53" office:value-type="float" office:value="147221.27" calcext:value-type="float">
            <text:p><text:s/>147 221,27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10368:134</text:p>
          </table:table-cell>
          <table:table-cell table:style-name="ce53" office:value-type="float" office:value="1016485.29" calcext:value-type="float">
            <text:p><text:s/>1 016 485,29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10368:145</text:p>
          </table:table-cell>
          <table:table-cell table:style-name="ce53" office:value-type="float" office:value="1913322.29" calcext:value-type="float">
            <text:p><text:s/>1 913 322,29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10368:160</text:p>
          </table:table-cell>
          <table:table-cell table:style-name="ce53" office:value-type="float" office:value="1232914.59" calcext:value-type="float">
            <text:p><text:s/>1 232 914,59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10368:161</text:p>
          </table:table-cell>
          <table:table-cell table:style-name="ce53" office:value-type="float" office:value="609316.86" calcext:value-type="float">
            <text:p><text:s/>609 316,86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0368:163</text:p>
          </table:table-cell>
          <table:table-cell table:style-name="ce53" office:value-type="float" office:value="849225.16" calcext:value-type="float">
            <text:p><text:s/>849 225,16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0369:94</text:p>
          </table:table-cell>
          <table:table-cell table:style-name="ce53" office:value-type="float" office:value="1049612.27" calcext:value-type="float">
            <text:p><text:s/>1 049 612,27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0369:97</text:p>
          </table:table-cell>
          <table:table-cell table:style-name="ce53" office:value-type="float" office:value="664238.02" calcext:value-type="float">
            <text:p><text:s/>664 238,02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10369:98</text:p>
          </table:table-cell>
          <table:table-cell table:style-name="ce53" office:value-type="float" office:value="1847890.6" calcext:value-type="float">
            <text:p><text:s/>1 847 890,60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370:264</text:p>
          </table:table-cell>
          <table:table-cell table:style-name="ce53" office:value-type="float" office:value="496302" calcext:value-type="float">
            <text:p><text:s/>496 302,00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10370:335</text:p>
          </table:table-cell>
          <table:table-cell table:style-name="ce53" office:value-type="float" office:value="342807.66" calcext:value-type="float">
            <text:p><text:s/>342 807,66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0370:380</text:p>
          </table:table-cell>
          <table:table-cell table:style-name="ce53" office:value-type="float" office:value="557693.57" calcext:value-type="float">
            <text:p><text:s/>557 693,57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0370:477</text:p>
          </table:table-cell>
          <table:table-cell table:style-name="ce53" office:value-type="float" office:value="106316.64" calcext:value-type="float">
            <text:p><text:s/>106 316,64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375:139</text:p>
          </table:table-cell>
          <table:table-cell table:style-name="ce53" office:value-type="float" office:value="1739329.72" calcext:value-type="float">
            <text:p><text:s/>1 739 329,72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10375:141</text:p>
          </table:table-cell>
          <table:table-cell table:style-name="ce53" office:value-type="float" office:value="1729825.19" calcext:value-type="float">
            <text:p><text:s/>1 729 825,19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10375:146</text:p>
          </table:table-cell>
          <table:table-cell table:style-name="ce53" office:value-type="float" office:value="2218689.07" calcext:value-type="float">
            <text:p><text:s/>2 218 689,07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10375:147</text:p>
          </table:table-cell>
          <table:table-cell table:style-name="ce53" office:value-type="float" office:value="1713984.3" calcext:value-type="float">
            <text:p><text:s/>1 713 984,30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10378:204</text:p>
          </table:table-cell>
          <table:table-cell table:style-name="ce53" office:value-type="float" office:value="1341928.73" calcext:value-type="float">
            <text:p><text:s/>1 341 928,73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10378:249</text:p>
          </table:table-cell>
          <table:table-cell table:style-name="ce53" office:value-type="float" office:value="1296518.24" calcext:value-type="float">
            <text:p><text:s/>1 296 518,24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0378:262</text:p>
          </table:table-cell>
          <table:table-cell table:style-name="ce53" office:value-type="float" office:value="166057.92" calcext:value-type="float">
            <text:p><text:s/>166 057,92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10378:302</text:p>
          </table:table-cell>
          <table:table-cell table:style-name="ce53" office:value-type="float" office:value="629217.33" calcext:value-type="float">
            <text:p><text:s/>629 217,33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10378:330</text:p>
          </table:table-cell>
          <table:table-cell table:style-name="ce53" office:value-type="float" office:value="1431716.72" calcext:value-type="float">
            <text:p><text:s/>1 431 716,72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10379:68</text:p>
          </table:table-cell>
          <table:table-cell table:style-name="ce53" office:value-type="float" office:value="1132004.48" calcext:value-type="float">
            <text:p><text:s/>1 132 004,48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10379:80</text:p>
          </table:table-cell>
          <table:table-cell table:style-name="ce53" office:value-type="float" office:value="138960.11" calcext:value-type="float">
            <text:p><text:s/>138 960,11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10383:111</text:p>
          </table:table-cell>
          <table:table-cell table:style-name="ce53" office:value-type="float" office:value="320932.96" calcext:value-type="float">
            <text:p><text:s/>320 932,96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10383:95</text:p>
          </table:table-cell>
          <table:table-cell table:style-name="ce53" office:value-type="float" office:value="152446.35" calcext:value-type="float">
            <text:p><text:s/>152 446,35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10383:98</text:p>
          </table:table-cell>
          <table:table-cell table:style-name="ce53" office:value-type="float" office:value="120985.06" calcext:value-type="float">
            <text:p><text:s/>120 985,06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10421:1436</text:p>
          </table:table-cell>
          <table:table-cell table:style-name="ce53" office:value-type="float" office:value="1086838.92" calcext:value-type="float">
            <text:p><text:s/>1 086 838,92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10434:896</text:p>
          </table:table-cell>
          <table:table-cell table:style-name="ce53" office:value-type="float" office:value="1359768.1" calcext:value-type="float">
            <text:p><text:s/>1 359 768,10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10502:1226</text:p>
          </table:table-cell>
          <table:table-cell table:style-name="ce53" office:value-type="float" office:value="3214046.38" calcext:value-type="float">
            <text:p><text:s/>3 214 046,38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10539:130</text:p>
          </table:table-cell>
          <table:table-cell table:style-name="ce53" office:value-type="float" office:value="1154838.52" calcext:value-type="float">
            <text:p><text:s/>1 154 838,52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0553:516</text:p>
          </table:table-cell>
          <table:table-cell table:style-name="ce53" office:value-type="float" office:value="2148129.95" calcext:value-type="float">
            <text:p><text:s/>2 148 129,95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10695:357</text:p>
          </table:table-cell>
          <table:table-cell table:style-name="ce53" office:value-type="float" office:value="1371776.99" calcext:value-type="float">
            <text:p><text:s/>1 371 776,99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20198:363</text:p>
          </table:table-cell>
          <table:table-cell table:style-name="ce53" office:value-type="float" office:value="559436.16" calcext:value-type="float">
            <text:p><text:s/>559 436,16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20216:2208</text:p>
          </table:table-cell>
          <table:table-cell table:style-name="ce53" office:value-type="float" office:value="746097.79" calcext:value-type="float">
            <text:p><text:s/>746 097,79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20302:357</text:p>
          </table:table-cell>
          <table:table-cell table:style-name="ce53" office:value-type="float" office:value="967222.76" calcext:value-type="float">
            <text:p><text:s/>967 222,76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20302:383</text:p>
          </table:table-cell>
          <table:table-cell table:style-name="ce53" office:value-type="float" office:value="2440516.44" calcext:value-type="float">
            <text:p><text:s/>2 440 516,44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20302:467</text:p>
          </table:table-cell>
          <table:table-cell table:style-name="ce53" office:value-type="float" office:value="685882.68" calcext:value-type="float">
            <text:p><text:s/>685 882,68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20302:470</text:p>
          </table:table-cell>
          <table:table-cell table:style-name="ce53" office:value-type="float" office:value="887447.39" calcext:value-type="float">
            <text:p><text:s/>887 447,39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20302:473</text:p>
          </table:table-cell>
          <table:table-cell table:style-name="ce53" office:value-type="float" office:value="741475.74" calcext:value-type="float">
            <text:p><text:s/>741 475,74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20302:502</text:p>
          </table:table-cell>
          <table:table-cell table:style-name="ce53" office:value-type="float" office:value="1261437.87" calcext:value-type="float">
            <text:p><text:s/>1 261 437,87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20305:630</text:p>
          </table:table-cell>
          <table:table-cell table:style-name="ce53" office:value-type="float" office:value="1205998.79" calcext:value-type="float">
            <text:p><text:s/>1 205 998,79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20305:631</text:p>
          </table:table-cell>
          <table:table-cell table:style-name="ce53" office:value-type="float" office:value="1271187.92" calcext:value-type="float">
            <text:p><text:s/>1 271 187,92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20305:705</text:p>
          </table:table-cell>
          <table:table-cell table:style-name="ce53" office:value-type="float" office:value="1737938.86" calcext:value-type="float">
            <text:p><text:s/>1 737 938,86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20305:706</text:p>
          </table:table-cell>
          <table:table-cell table:style-name="ce53" office:value-type="float" office:value="1062073.75" calcext:value-type="float">
            <text:p><text:s/>1 062 073,75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20305:708</text:p>
          </table:table-cell>
          <table:table-cell table:style-name="ce53" office:value-type="float" office:value="1056222.1" calcext:value-type="float">
            <text:p><text:s/>1 056 222,10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20305:709</text:p>
          </table:table-cell>
          <table:table-cell table:style-name="ce53" office:value-type="float" office:value="1696977.34" calcext:value-type="float">
            <text:p><text:s/>1 696 977,34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20305:710</text:p>
          </table:table-cell>
          <table:table-cell table:style-name="ce53" office:value-type="float" office:value="1142014.7" calcext:value-type="float">
            <text:p><text:s/>1 142 014,70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20305:715</text:p>
          </table:table-cell>
          <table:table-cell table:style-name="ce53" office:value-type="float" office:value="3340566.43" calcext:value-type="float">
            <text:p><text:s/>3 340 566,43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20305:717</text:p>
          </table:table-cell>
          <table:table-cell table:style-name="ce53" office:value-type="float" office:value="1799381.15" calcext:value-type="float">
            <text:p><text:s/>1 799 381,15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20305:868</text:p>
          </table:table-cell>
          <table:table-cell table:style-name="ce53" office:value-type="float" office:value="2621119.42" calcext:value-type="float">
            <text:p><text:s/>2 621 119,42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20305:878</text:p>
          </table:table-cell>
          <table:table-cell table:style-name="ce53" office:value-type="float" office:value="2527108.96" calcext:value-type="float">
            <text:p><text:s/>2 527 108,96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20305:908</text:p>
          </table:table-cell>
          <table:table-cell table:style-name="ce53" office:value-type="float" office:value="104594.06" calcext:value-type="float">
            <text:p><text:s/>104 594,06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20305:917</text:p>
          </table:table-cell>
          <table:table-cell table:style-name="ce53" office:value-type="float" office:value="6556949.25" calcext:value-type="float">
            <text:p><text:s/>6 556 949,25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20305:963</text:p>
          </table:table-cell>
          <table:table-cell table:style-name="ce53" office:value-type="float" office:value="3971983.44" calcext:value-type="float">
            <text:p><text:s/>3 971 983,44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20305:992</text:p>
          </table:table-cell>
          <table:table-cell table:style-name="ce53" office:value-type="float" office:value="5697254.26" calcext:value-type="float">
            <text:p><text:s/>5 697 254,26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20309:909</text:p>
          </table:table-cell>
          <table:table-cell table:style-name="ce53" office:value-type="float" office:value="469595.81" calcext:value-type="float">
            <text:p><text:s/>469 595,81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20332:420</text:p>
          </table:table-cell>
          <table:table-cell table:style-name="ce53" office:value-type="float" office:value="168152" calcext:value-type="float">
            <text:p><text:s/>168 152,00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20349:131</text:p>
          </table:table-cell>
          <table:table-cell table:style-name="ce53" office:value-type="float" office:value="525653.99" calcext:value-type="float">
            <text:p><text:s/>525 653,99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20504:404</text:p>
          </table:table-cell>
          <table:table-cell table:style-name="ce53" office:value-type="float" office:value="919576.31" calcext:value-type="float">
            <text:p><text:s/>919 576,31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20521:189</text:p>
          </table:table-cell>
          <table:table-cell table:style-name="ce53" office:value-type="float" office:value="4642746.37" calcext:value-type="float">
            <text:p><text:s/>4 642 746,37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20659:792</text:p>
          </table:table-cell>
          <table:table-cell table:style-name="ce53" office:value-type="float" office:value="1621094.58" calcext:value-type="float">
            <text:p><text:s/>1 621 094,58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20701:66</text:p>
          </table:table-cell>
          <table:table-cell table:style-name="ce53" office:value-type="float" office:value="655924.35" calcext:value-type="float">
            <text:p><text:s/>655 924,35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20706:967</text:p>
          </table:table-cell>
          <table:table-cell table:style-name="ce53" office:value-type="float" office:value="1140644.09" calcext:value-type="float">
            <text:p><text:s/>1 140 644,09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20872:325</text:p>
          </table:table-cell>
          <table:table-cell table:style-name="ce53" office:value-type="float" office:value="478872.62" calcext:value-type="float">
            <text:p><text:s/>478 872,62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20872:464</text:p>
          </table:table-cell>
          <table:table-cell table:style-name="ce53" office:value-type="float" office:value="4641300.48" calcext:value-type="float">
            <text:p><text:s/>4 641 300,48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21056:412</text:p>
          </table:table-cell>
          <table:table-cell table:style-name="ce53" office:value-type="float" office:value="1346732.41" calcext:value-type="float">
            <text:p><text:s/>1 346 732,41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22021:665</text:p>
          </table:table-cell>
          <table:table-cell table:style-name="ce53" office:value-type="float" office:value="1500437.03" calcext:value-type="float">
            <text:p><text:s/>1 500 437,03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22102:74</text:p>
          </table:table-cell>
          <table:table-cell table:style-name="ce53" office:value-type="float" office:value="2993481.23" calcext:value-type="float">
            <text:p><text:s/>2 993 481,23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30039:163</text:p>
          </table:table-cell>
          <table:table-cell table:style-name="ce53" office:value-type="float" office:value="30927797.27" calcext:value-type="float">
            <text:p><text:s/>30 927 797,27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30039:280</text:p>
          </table:table-cell>
          <table:table-cell table:style-name="ce53" office:value-type="float" office:value="30113823.54" calcext:value-type="float">
            <text:p><text:s/>30 113 823,54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30039:281</text:p>
          </table:table-cell>
          <table:table-cell table:style-name="ce53" office:value-type="float" office:value="351440.1" calcext:value-type="float">
            <text:p><text:s/>351 440,10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30105:5781</text:p>
          </table:table-cell>
          <table:table-cell table:style-name="ce53" office:value-type="float" office:value="1823454.92" calcext:value-type="float">
            <text:p><text:s/>1 823 454,92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30105:6955</text:p>
          </table:table-cell>
          <table:table-cell table:style-name="ce53" office:value-type="float" office:value="1692803.31" calcext:value-type="float">
            <text:p><text:s/>1 692 803,31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30109:1132</text:p>
          </table:table-cell>
          <table:table-cell table:style-name="ce53" office:value-type="float" office:value="1038479.64" calcext:value-type="float">
            <text:p><text:s/>1 038 479,64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30394:207</text:p>
          </table:table-cell>
          <table:table-cell table:style-name="ce53" office:value-type="float" office:value="803260.1" calcext:value-type="float">
            <text:p><text:s/>803 260,10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30487:71</text:p>
          </table:table-cell>
          <table:table-cell table:style-name="ce53" office:value-type="float" office:value="347697.07" calcext:value-type="float">
            <text:p><text:s/>347 697,07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30507:45</text:p>
          </table:table-cell>
          <table:table-cell table:style-name="ce53" office:value-type="float" office:value="2217204.39" calcext:value-type="float">
            <text:p><text:s/>2 217 204,39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30609:1438</text:p>
          </table:table-cell>
          <table:table-cell table:style-name="ce53" office:value-type="float" office:value="730448.47" calcext:value-type="float">
            <text:p><text:s/>730 448,47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30609:646</text:p>
          </table:table-cell>
          <table:table-cell table:style-name="ce53" office:value-type="float" office:value="4776412.05" calcext:value-type="float">
            <text:p><text:s/>4 776 412,05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30673:51</text:p>
          </table:table-cell>
          <table:table-cell table:style-name="ce53" office:value-type="float" office:value="2850086.64" calcext:value-type="float">
            <text:p><text:s/>2 850 086,64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30717:230</text:p>
          </table:table-cell>
          <table:table-cell table:style-name="ce53" office:value-type="float" office:value="914761.21" calcext:value-type="float">
            <text:p><text:s/>914 761,21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30802:151</text:p>
          </table:table-cell>
          <table:table-cell table:style-name="ce53" office:value-type="float" office:value="472140.9" calcext:value-type="float">
            <text:p><text:s/>472 140,90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30833:2301</text:p>
          </table:table-cell>
          <table:table-cell table:style-name="ce53" office:value-type="float" office:value="1856624.39" calcext:value-type="float">
            <text:p><text:s/>1 856 624,39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30833:3535</text:p>
          </table:table-cell>
          <table:table-cell table:style-name="ce53" office:value-type="float" office:value="1462490.63" calcext:value-type="float">
            <text:p><text:s/>1 462 490,63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30833:4278</text:p>
          </table:table-cell>
          <table:table-cell table:style-name="ce53" office:value-type="float" office:value="1220977.45" calcext:value-type="float">
            <text:p><text:s/>1 220 977,45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30833:4547</text:p>
          </table:table-cell>
          <table:table-cell table:style-name="ce53" office:value-type="float" office:value="1671252.8" calcext:value-type="float">
            <text:p><text:s/>1 671 252,80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32060:366</text:p>
          </table:table-cell>
          <table:table-cell table:style-name="ce53" office:value-type="float" office:value="2076787.94" calcext:value-type="float">
            <text:p><text:s/>2 076 787,94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40017:103</text:p>
          </table:table-cell>
          <table:table-cell table:style-name="ce53" office:value-type="float" office:value="550036.2" calcext:value-type="float">
            <text:p><text:s/>550 036,20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40025:234</text:p>
          </table:table-cell>
          <table:table-cell table:style-name="ce53" office:value-type="float" office:value="963166.85" calcext:value-type="float">
            <text:p><text:s/>963 166,85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40045:29</text:p>
          </table:table-cell>
          <table:table-cell table:style-name="ce53" office:value-type="float" office:value="6072090.94" calcext:value-type="float">
            <text:p><text:s/>6 072 090,94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40086:80</text:p>
          </table:table-cell>
          <table:table-cell table:style-name="ce53" office:value-type="float" office:value="234088.8" calcext:value-type="float">
            <text:p><text:s/>234 088,80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40126:223</text:p>
          </table:table-cell>
          <table:table-cell table:style-name="ce53" office:value-type="float" office:value="1257123.54" calcext:value-type="float">
            <text:p><text:s/>1 257 123,54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40286:1166</text:p>
          </table:table-cell>
          <table:table-cell table:style-name="ce53" office:value-type="float" office:value="962617.07" calcext:value-type="float">
            <text:p><text:s/>962 617,07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40456:1799</text:p>
          </table:table-cell>
          <table:table-cell table:style-name="ce53" office:value-type="float" office:value="979538.3" calcext:value-type="float">
            <text:p><text:s/>979 538,30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40559:13</text:p>
          </table:table-cell>
          <table:table-cell table:style-name="ce53" office:value-type="float" office:value="597269.98" calcext:value-type="float">
            <text:p><text:s/>597 269,98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40668:207</text:p>
          </table:table-cell>
          <table:table-cell table:style-name="ce53" office:value-type="float" office:value="3463811.86" calcext:value-type="float">
            <text:p><text:s/>3 463 811,86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40784:234</text:p>
          </table:table-cell>
          <table:table-cell table:style-name="ce53" office:value-type="float" office:value="2379044.56" calcext:value-type="float">
            <text:p><text:s/>2 379 044,56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40784:324</text:p>
          </table:table-cell>
          <table:table-cell table:style-name="ce53" office:value-type="float" office:value="1676005.49" calcext:value-type="float">
            <text:p><text:s/>1 676 005,49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40841:2059</text:p>
          </table:table-cell>
          <table:table-cell table:style-name="ce53" office:value-type="float" office:value="506915.17" calcext:value-type="float">
            <text:p><text:s/>506 915,17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40841:521</text:p>
          </table:table-cell>
          <table:table-cell table:style-name="ce53" office:value-type="float" office:value="516445.89" calcext:value-type="float">
            <text:p><text:s/>516 445,89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40841:793</text:p>
          </table:table-cell>
          <table:table-cell table:style-name="ce53" office:value-type="float" office:value="1045634.19" calcext:value-type="float">
            <text:p><text:s/>1 045 634,19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40890:30</text:p>
          </table:table-cell>
          <table:table-cell table:style-name="ce53" office:value-type="float" office:value="599845.67" calcext:value-type="float">
            <text:p><text:s/>599 845,67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41046:35</text:p>
          </table:table-cell>
          <table:table-cell table:style-name="ce53" office:value-type="float" office:value="1393560.12" calcext:value-type="float">
            <text:p><text:s/>1 393 560,12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41077:303</text:p>
          </table:table-cell>
          <table:table-cell table:style-name="ce53" office:value-type="float" office:value="779581.86" calcext:value-type="float">
            <text:p><text:s/>779 581,86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41198:1296</text:p>
          </table:table-cell>
          <table:table-cell table:style-name="ce53" office:value-type="float" office:value="178079.85" calcext:value-type="float">
            <text:p><text:s/>178 079,85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41198:1999</text:p>
          </table:table-cell>
          <table:table-cell table:style-name="ce53" office:value-type="float" office:value="248978.58" calcext:value-type="float">
            <text:p><text:s/>248 978,58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41198:2002</text:p>
          </table:table-cell>
          <table:table-cell table:style-name="ce53" office:value-type="float" office:value="485403.62" calcext:value-type="float">
            <text:p><text:s/>485 403,62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41451:107</text:p>
          </table:table-cell>
          <table:table-cell table:style-name="ce53" office:value-type="float" office:value="402076.8" calcext:value-type="float">
            <text:p><text:s/>402 076,80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41565:56</text:p>
          </table:table-cell>
          <table:table-cell table:style-name="ce53" office:value-type="float" office:value="574642.85" calcext:value-type="float">
            <text:p><text:s/>574 642,85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41680:432</text:p>
          </table:table-cell>
          <table:table-cell table:style-name="ce53" office:value-type="float" office:value="693319.5" calcext:value-type="float">
            <text:p><text:s/>693 319,50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3" calcext:value-type="date">
            <text:p>13.10.2021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42042:295</text:p>
          </table:table-cell>
          <table:table-cell table:style-name="ce53" office:value-type="float" office:value="1471232.42" calcext:value-type="float">
            <text:p><text:s/>1 471 232,42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42047:63</text:p>
          </table:table-cell>
          <table:table-cell table:style-name="ce53" office:value-type="float" office:value="566856.6" calcext:value-type="float">
            <text:p><text:s/>566 856,60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3:010114:183</text:p>
          </table:table-cell>
          <table:table-cell table:style-name="ce53" office:value-type="float" office:value="403493.31" calcext:value-type="float">
            <text:p><text:s/>403 493,31 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4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 table:number-rows-repeated="10483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10356:6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12:020741:13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12:040456:260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12:040784:32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12:040784:9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00000:52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050302:280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060203:36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080301:96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101:20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101:8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214:10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230:100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230:196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232:23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235:38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407:69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011501:40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060101:534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060101:6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060104:195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200101:51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210101:100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3:050101:129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3:050101:41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3:100101:70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10106:1145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5:010101:162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5:040131:41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5:040135:29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5:040135:29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5:040135:30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5:040135:34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5:040135:37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5:040136:216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5:060103:251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5:180101:242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5:190115:16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5:200101:222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6:100617:26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6:140202:775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7:250601:259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8:000000:44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8:010102:7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8:100102:100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8:100102:100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8:100102:39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8:100102:44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8:100102:96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8:100102:99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8:100102:99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8:100102:99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8:100102:99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8:100102:99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8:100102:99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8:100102:99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8:100104:78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8:110106:102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8:110108:233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8:110109:459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8:110109:459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8:110109:459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8:110109:459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8:110109:459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8:110109:459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8:110110:60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8:110111:8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8:120108:9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9:010202:194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9:020602:26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9:050407:61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9:050601:527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9:060301:13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9:060301:14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9:090501:8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9:100101:71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9:100404:31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9:130302:37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9:130318:166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9:160302:23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1:080301:5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1:080301:5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1:080301:5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1:080301:6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1:080301:6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1:080301:6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1:080301:6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1:080301:8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1:080301:8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1:080301:8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00000:270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10259:66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10502:20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20113:2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20713:3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20741:13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20822:11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21134:56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22037:23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30071:25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30071:56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30084:17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30173:4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30173:5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30197:5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30205:7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30616:11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30783:10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30833:410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30833:427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32038:64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40070:5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40456:16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40748:1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40784:9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40784:9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40828:28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40890:2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40988:3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41118:17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42009:13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0:000000:21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1:000000:33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1:000000:43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1:000000:55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1:080301:120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1:150101:186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1:150102:50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1:150102:63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1:150102:97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1:150235:92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1:150301:142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1:150301:142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1:150301:142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1:150301:142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1:150301:143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1:150301:143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1:150301:143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1:150304:24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1:150304:40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1:150412:38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1:150420:18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1:160102:132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2:060101:474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2:060102:203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2:060104:232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2:190101:174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4:010106:1249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5:040134:64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5:040135:82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8:000000:44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8:000000:44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8:000000:45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8:000000:45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8:000000:46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8:000000:46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8:000000:46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8:000000:48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8:000000:50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8:000000:51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8:000000:53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8:000000:53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8:100102:101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8:100102:106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8:100102:112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9:050407:91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9:050601:291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9:090101:537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9:100405:216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9:130310:88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0:020401:267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0:030102:146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0:110315:22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1:080301:8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00000:363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10024:15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10049:26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10050:44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10066:238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10068:124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10068:201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10092:65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10128:30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10128:37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10135:7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10249:34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10259:489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10306:16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10309:5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10353:28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10356:5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10356:6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10356:7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10357:10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10357:10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10357:10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10357:8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10357:8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10357:8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10358:6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10358:6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10358:6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10358:6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10358:7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10358:7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10358:7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10358:7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10358:7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10358:7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10359:3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10359:3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10359:4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10359:4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10359:4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10359:4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10359:4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10359:5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10359:5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10359:5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10359:5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10359:6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10360:11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10360:11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10360:12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10360:12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10360:13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10360:13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10360:13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10360:13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10360:13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10360:14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10360:15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10360:15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10360:15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10360:16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10360:16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10360:16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10360:16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10360:17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10360:17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10360:18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10360:18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10360:18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10360:18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10360:18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10360:19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10360:22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10360:22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10360:23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10360:23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10360:29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10360:30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10360:31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10360:31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10360:31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10360:4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10360:6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10360:8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10360:9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10361:8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10361:8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10361:8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10361:8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10361:8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10361:8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10361:9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10362:14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10362:14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10362:14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10362:17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10362:17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10362:17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10362:17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10362:18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10362:18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10362:18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10364:6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10364:7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10365:14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10365:15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10365:15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10365:15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10365:16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10365:16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10365:16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10365:16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10365:16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10365:16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10365:18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10365:18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10365:18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10365:19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10365:19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10365:20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10366:10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10366:10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10366:11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10366:11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10366:11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10366:11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10366:12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10366:12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10366:12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10366:13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10366:13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10366:13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10366:13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10366:13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10366:20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10366:20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10366:23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10366:24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10366:24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10366:24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10366:24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10366:24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10366:25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10366:9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10366:9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10367:15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10367:15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10367:15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10367:15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10367:16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10367:16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10367:16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10367:17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10367:17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10367:18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10367:18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10367:18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10367:19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10367:19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10367:19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10367:19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10367:19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10367:19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10367:19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10367:20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10367:20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10367:21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10367:21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10367:22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10367:24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10367:24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10367:24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10368:12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10368:12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10368:12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10368:12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10368:12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10368:13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10368:13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10368:13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10368:13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10368:13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10368:14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10368:14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10368:17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10368:19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10369:10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10369:10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10369:10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10369:10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10369:12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10369:13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10369:9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10370:24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10370:26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10370:26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10370:27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10370:27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10370:29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10370:29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10370:29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10370:30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10370:30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10370:31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10370:31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10370:31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10370:33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10370:33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10370:36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10370:43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10370:43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10370:44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10370:45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10370:45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10370:46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10370:46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10370:49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10370:49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10370:53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10370:54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10370:54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10373:10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10373:11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10375:12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10375:12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10375:12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10375:12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10375:13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10375:13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10375:13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10375:13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10375:13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10375:13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10375:13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10375:14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10375:14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10375:14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10375:15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10375:15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10375:15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10375:15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10375:16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10375:16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10375:16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10375:17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10375:17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10375:17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10375:17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10375:17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10375:17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10375:17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10375:17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10375:22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10375:23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10375:24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10375:24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10375:24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10375:24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10375:25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10375:25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10375:25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10375:25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10378:23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10378:23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10378:24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10378:26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10378:26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10378:26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10378:26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10378:26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10378:27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10378:27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10378:28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10378:28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10378:34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10378:34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10378:36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10378:36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10379:6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10379:7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10379:7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10379:8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10383:11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10383:11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10383:19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10383:20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10383:20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10383:33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10384:15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10384:15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10384:15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10421:54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10421:55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10421:92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10422:81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10432:145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10434:113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10434:192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10481:34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10502:26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10548:186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20058:8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20114:2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20250:76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20267:4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20292:88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20292:89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20292:89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20292:89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20292:89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20292:89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20292:90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20292:90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20292:90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20292:90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20292:91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20292:91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20292:91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20292:92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20292:93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20292:93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20292:93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20292:93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20292:93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20292:94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20292:94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20292:94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20292:94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20292:94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20292:95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20292:95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20292:95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20292:95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20292:95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20292:95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20292:95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20292:95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20292:96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20302:26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20302:26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20302:26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20302:26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20302:26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20302:27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20302:27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20302:27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20302:27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20302:27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20302:27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20302:28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20302:28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20302:28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20302:29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20302:29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20302:29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20302:29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20302:29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20302:30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20302:30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20302:30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20302:30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20302:30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20302:30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20302:31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20302:31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20302:31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20302:31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20302:31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20302:3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20302:32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20302:32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20302:32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20302:32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20302:33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20302:33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20302:33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20302:33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20302:33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20302:33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20302:33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20302:34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20302:34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20302:34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20302:34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20302:34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20302:35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20302:35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20302:35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20302:35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20302:35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20302:35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20302:36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20302:36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20302:36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20302:38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20302:38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20302:38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20302:38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20302:39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20302:39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20302:39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20302:39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20302:39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20302:39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20302:40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20302:40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20302:40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20302:40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20302:40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20302:40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20302:40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20302:40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20302:40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20302:40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20302:41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20302:41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20302:41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20302:41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20302:41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20302:4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20302:42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20302:43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20302:43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20302:43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20302:43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20302:43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20302:43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20302:43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20302:43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20302:44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20302:44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20302:44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20302:44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20302:44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20302:44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20302:46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20302:49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20305:100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20305:100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20305:100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20305:100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20305:101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20305:101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20305:101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20305:101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20305:101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20305:101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20305:101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20305:101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20305:101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20305:102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20305:10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20305:102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20305:102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20305:102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20305:102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20305:102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20305:102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20305:102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20305:103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20305:103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20305:103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20305:103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20305:103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20305:103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20305:103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20305:103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20305:103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20305:104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20305:104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20305:104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20305:104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20305:104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20305:106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20305:106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20305:107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20305:109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20305:42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20305:42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20305:42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20305:42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20305:43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20305:47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20305:48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20305:48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20305:48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20305:48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20305:48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20305:48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20305:48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20305:49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20305:49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20305:49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20305:49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20305:49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20305:49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20305:49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20305:49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20305:49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20305:50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20305:50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20305:50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20305:50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20305:50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20305:51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20305:51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20305:51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20305:51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20305:51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20305:51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20305:51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20305:52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20305:52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20305:52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20305:53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20305:53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20305:53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20305:53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20305:53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20305:53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20305:53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20305:54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20305:54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20305:54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20305:54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20305:54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20305:54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20305:54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20305:55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20305:55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20305:55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20305:55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20305:55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20305:55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20305:55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20305:56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20305:56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20305:56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20305:56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20305:56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20305:56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20305:56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20305:56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20305:56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20305:57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20305:57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20305:57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20305:57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20305:57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20305:57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20305:57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20305:57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20305:57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20305:58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20305:58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20305:58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20305:59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20305:59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20305:59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20305:59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20305:59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20305:59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20305:60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20305:60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20305:60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20305:60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20305:60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20305:60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20305:60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20305:60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20305:61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20305:61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20305:61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20305:61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20305:61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20305:62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20305:62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20305:62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20305:62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20305:62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20305:62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20305:62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20305:63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20305:63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20305:63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20305:64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20305:64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20305:64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20305:64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20305:64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20305:65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20305:65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20305:65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20305:65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20305:65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20305:65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20305:65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20305:66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20305:66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20305:66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20305:66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20305:66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20305:67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20305:67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20305:67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20305:67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20305:67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20305:67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20305:67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20305:68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20305:68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20305:68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20305:68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20305:68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20305:69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20305:71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20305:71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20305:71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20305:71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20305:71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20305:72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20305:72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20305:72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20305:72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20305:73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20305:73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20305:73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20305:73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20305:73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20305:73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20305:73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20305:73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20305:74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20305:74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20305:74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20305:74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20305:74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20305:75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20305:75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20305:75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20305:75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20305:75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20305:75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20305:75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20305:76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20305:77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20305:77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20305:77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20305:77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20305:78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20305:79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20305:79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20305:79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20305:79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20305:79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20305:80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20305:80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20305:80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20305:80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20305:80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20305:80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20305:80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20305:81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20305:81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20305:82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20305:82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20305:82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20305:82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20305:83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20305:83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20305:83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20305:83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20305:84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20305:84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20305:84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20305:85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20305:85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20305:86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20305:86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20305:86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2:020305:86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2:020305:86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2:020305:87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2:020305:87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2:020305:88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2:020305:91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2:020305:9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2:020305:92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2:020305:92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2:020305:92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2:020305:92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2:020305:92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2:020305:93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2:020305:93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2:020305:93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2:020305:93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2:020305:93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2:020305:93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2:020305:93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2:020305:93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2:020305:93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2:020305:94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2:020305:94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2:020305:94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2:020305:94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2:020305:94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2:020305:94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2:020305:94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2:020305:94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2:020305:94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2:020305:95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2:020305:95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2:020305:95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2:020305:95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2:020305:95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2:020305:95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2:020305:95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2:020305:95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2:020305:95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2:020305:96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2:020305:96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2:020305:96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2:020305:96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2:020305:96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2:020305:96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2:020305:96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2:020305:96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2:020305:97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2:020305:97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2:020305:97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2:020305:97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2:020305:97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2:020305:97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2:020305:99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2:020305:99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2:020305:99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2:020305:99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2:020305:99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2:020305:99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2:020307:100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2:020307:100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2:020307:100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2:020307:100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2:020307:100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2:020307:100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2:020307:100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2:020307:100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2:020307:100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2:020307:101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2:020307:101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2:020307:102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2:020307:102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2:020307:102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2:020307:102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2:020307:102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2:020307:103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2:020307:103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2:020307:103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2:020307:103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2:020307:103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2:020307:103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2:020307:103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2:020307:103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2:020307:104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2:020307:104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2:020307:104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2:020307:104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2:020307:104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2:020307:105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2:020307:105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2:020307:105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2:020307:105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2:020307:106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2:020307:106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2:020307:106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2:020307:106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2:020307:106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2:020307:106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2:020307:106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2:020307:106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2:020307:106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2:020307:106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2:020307:107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2:020307:107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2:020307:107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2:020307:107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2:020307:107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2:020307:107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2:020307:107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2:020307:107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2:020307:108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2:020307:108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2:020307:108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2:020307:108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2:020307:108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2:020307:108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2:020307:108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2:020307:108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2:020307:109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2:020307:109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2:020307:109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2:020307:173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2:020309:306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2:020309:85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2:020364:51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2:020364:54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2:020366:69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2:020490:109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2:020529:28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2:020543:22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2:020554:36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2:020659:62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2:020706:35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2:020726:10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2:020777:16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2:020949:91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2:020997:45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2:021056:25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2:021089:9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2:022060:22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2:030054:213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2:030054:70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2:030071:121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2:030071:287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2:030071:333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2:030071:372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2:030105:173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2:030105:207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2:030105:263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2:030109:64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2:030110:213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2:030110:329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2:030173:18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2:030228:2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2:030355:182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2:030609:136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2:030609:54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2:030609:63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2:030650:59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2:030718:111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2:030728:1189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2:030833:198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2:030833:441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2:030833:53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2:030844:17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2:030845:65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2:030850:21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2:030860:67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2:040058:188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2:040058:43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2:040076:58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2:040083:980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2:040214:38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2:040214:65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2:040281:14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2:040286:71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2:040456:221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2:040456:260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2:040770:12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2:040770:14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2:040820:52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2:040862:18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2:040862:18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2:040862:183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2:040862:184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2:040862:18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2:040862:186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2:040862:18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2:040862:18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2:040923:12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2" calcext:value-type="date">
            <text:p>12.10.2021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2:041196:14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4" calcext:value-type="date">
            <text:p>14.10.2021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2:041324:157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2:041460:348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2:041742:91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3:010126:355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3:010213:12</text:p>
          </table:table-cell>
          <table:table-cell table:style-name="ce54" office:value-type="date" office:date-value="2021-10-15" calcext:value-type="date">
            <text:p>15.10.2021</text:p>
          </table:table-cell>
          <table:table-cell table:style-name="ce55" office:value-type="date" office:date-value="2021-10-13" calcext:value-type="date">
            <text:p>13.10.2021</text:p>
          </table:table-cell>
          <table:table-cell table:number-columns-repeated="1020"/>
        </table:table-row>
        <table:table-row table:style-name="ro1" table:number-rows-repeated="1047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10-18T16:31:51.334000000</dc:date>
    <meta:print-date>2020-08-20T09:13:54Z</meta:print-date>
    <meta:editing-duration>PT7S</meta:editing-duration>
    <meta:editing-cycles>1</meta:editing-cycles>
    <meta:document-statistic meta:table-count="3" meta:cell-count="5340" meta:object-count="0"/>
  </office:meta>
</office:document-meta>
</file>